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thouder E. van Dronkelaarplein Almelo, Aanvraag standplaatsvergunning Wethouder van Dronkelaarplein voor foodtruck Bully's Bratwur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grond van artikel 5:18 van de Algemene Plaatselijke Verordening is op 26 mei 2020 vergunning verleend om vanaf 1 juni 2020 een vaste standplaats in te nemen op de locatie wethouder van E. van Dronkelaarsplein te Almelo voor een periode van 5 jaar (tot 1 juni 2025).</text:p>
            <text:p text:style-name="common-al"> </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5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TERMS.abstract">Aanvraag standplaatsvergunning Wethouder van Dronkelaarplein Bully's Bratwurst</meta:user-defined>
    <dc:language>nl</dc:language>
    <meta:user-defined meta:name="OVERHEID.EPSG28992/DC.spatial">242285.084200041 485449.487459508</meta:user-defined>
    <meta:user-defined meta:name="DC.title">Verleende standplaatsvergunning, Wethouder E. van Dronkelaarplein Almelo, Aanvraag standplaatsvergunning Wethouder van Dronkelaarplein voor foodtruck Bully's Bratwurst.</meta:user-defined>
    <meta:user-defined meta:name="OVERHEID.PostcodeHuisnummer/OVERHEIDop.postcodeHuisnummer">7601VZ 1</meta:user-defined>
    <meta:user-defined meta:name="OVERHEIDop.straatnaam">Wethouder E. van Dronkelaarplein</meta:user-defined>
    <meta:user-defined meta:name="OVERHEIDop.woonplaats">Almelo</meta:user-defined>
    <meta:user-defined meta:name="DCTERMS.W3CDTF/DCTERMS.available">2020-05-29</meta:user-defined>
    <meta:user-defined meta:name="DCTERMS.W3CDTF/OVERHEIDop.jaargang">2020</meta:user-defined>
    <meta:user-defined meta:name="OVERHEIDop.publicationIssue">136516</meta:user-defined>
    <meta:user-defined meta:name="OVERHEIDop.GmbID/DC.identifier">gmb-2020-136516</meta:user-defined>
    <meta:user-defined meta:name="OVERHEIDop.versieInformatie"/>
  </office:meta>
</office:document-meta>
</file>