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leende omgevingsvergunning Winthagen 2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text:p>
            <text:p text:style-name="common-al">Winthagen 20, 6367 GX Voerendaal : het verbouwen van de woning (verzonden 28 mei 2020; zaak 58954).</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51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375.55 319329.34</meta:user-defined>
    <meta:user-defined meta:name="DC.title">Bekendmaking van rechtswege verleende omgevingsvergunning Winthagen 20, Voerendaal</meta:user-defined>
    <meta:user-defined meta:name="OVERHEID.PostcodeHuisnummer/OVERHEIDop.postcodeHuisnummer">6367GX 20</meta:user-defined>
    <meta:user-defined meta:name="OVERHEIDop.straatnaam">Winthagen</meta:user-defined>
    <meta:user-defined meta:name="OVERHEIDop.woonplaats">Voerendaal</meta:user-defined>
    <meta:user-defined meta:name="DCTERMS.W3CDTF/DCTERMS.available">2020-06-03</meta:user-defined>
    <meta:user-defined meta:name="DCTERMS.W3CDTF/OVERHEIDop.jaargang">2020</meta:user-defined>
    <meta:user-defined meta:name="OVERHEIDop.publicationIssue">136513</meta:user-defined>
    <meta:user-defined meta:name="OVERHEIDop.GmbID/DC.identifier">gmb-2020-136513</meta:user-defined>
    <meta:user-defined meta:name="OVERHEIDop.versieInformatie"/>
  </office:meta>
</office:document-meta>
</file>