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104 in Bergeijk, (gedeeltelijk)slop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20</text:p>
            <text:p text:style-name="common-al">Meldingsdatum: 12 april 2020</text:p>
            <text:p text:style-name="common-al">Omschrijving: Weebosch 104 in Bergeijk, (gedeeltelijk)slopen van een woonboerd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650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97.2 368676.9</meta:user-defined>
    <meta:user-defined meta:name="DC.title">Ingekomen sloopmelding, Weebosch 104 in Bergeijk, (gedeeltelijk)slopen van een woonboerderij</meta:user-defined>
    <meta:user-defined meta:name="OVERHEID.PostcodeHuisnummer/OVERHEIDop.postcodeHuisnummer">5571NH 104</meta:user-defined>
    <meta:user-defined meta:name="OVERHEIDop.straatnaam">Weebosch</meta:user-defined>
    <meta:user-defined meta:name="OVERHEIDop.woonplaats">Bergeij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04</meta:user-defined>
    <meta:user-defined meta:name="OVERHEIDop.GmbID/DC.identifier">gmb-2020-136504</meta:user-defined>
    <meta:user-defined meta:name="OVERHEIDop.versieInformatie"/>
  </office:meta>
</office:document-meta>
</file>