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51, 5211 DM, ’s-Hertogenbosch, het plaatsen va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sstraat 51, 5211 DM, ’s-Hertogenbosch, het plaatsen van gevelreclame, bouwen, strijd bestemmingsplan, reclame, WB00050092, 1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5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40 411292</meta:user-defined>
    <meta:user-defined meta:name="DC.title">Visstraat 51, 5211 DM, ’s-Hertogenbosch, het plaatsen van gevelreclame - omgevingsvergunning -</meta:user-defined>
    <meta:user-defined meta:name="OVERHEID.PostcodeHuisnummer/OVERHEIDop.postcodeHuisnummer">5211DM 51</meta:user-defined>
    <meta:user-defined meta:name="OVERHEIDop.straatnaam">Visstraa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50</meta:user-defined>
    <meta:user-defined meta:name="OVERHEIDop.GmbID/DC.identifier">gmb-2020-13650</meta:user-defined>
    <meta:user-defined meta:name="OVERHEIDop.versieInformatie"/>
  </office:meta>
</office:document-meta>
</file>