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Meezendreef 5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plaatsen gevelreclame, Meezendreef 5, Kesteren (11-12-2019)</text:p>
            <text:p text:style-name="last-al">Inzage stukken ODR: Tijdens de openingstijden van het gemeentehuis aan de Burgemeester Lodderstraat 20, 4043 KM 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36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614 437230</meta:user-defined>
    <meta:user-defined meta:name="DC.title">Aangevraagde omgevingsvergunning Kesteren, Meezendreef 5, plaatsen gevelreclame</meta:user-defined>
    <meta:user-defined meta:name="OVERHEID.PostcodeHuisnummer/OVERHEIDop.postcodeHuisnummer">4041AC 5</meta:user-defined>
    <meta:user-defined meta:name="OVERHEIDop.straatnaam">Meezendreef</meta:user-defined>
    <meta:user-defined meta:name="OVERHEIDop.woonplaats">Kester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65</meta:user-defined>
    <meta:user-defined meta:name="OVERHEIDop.GmbID/DC.identifier">gmb-2020-1365</meta:user-defined>
    <meta:user-defined meta:name="OVERHEIDop.versieInformatie"/>
  </office:meta>
</office:document-meta>
</file>