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32, 5215 AZ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umatrastraat 32, 5215 AZ,  ’s-Hertogenbosch, het verwijderen van asbest uit een woning, WB00050632, 09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1 411129</meta:user-defined>
    <meta:user-defined meta:name="DC.title">Sumatrastraat 32, 5215 AZ,  ’s-Hertogenbosch, het verwijderen van asbest uit een woning - bouwbesluit -</meta:user-defined>
    <meta:user-defined meta:name="OVERHEID.PostcodeHuisnummer/OVERHEIDop.postcodeHuisnummer">5215AZ 32</meta:user-defined>
    <meta:user-defined meta:name="OVERHEIDop.straatnaam">Sumatra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49</meta:user-defined>
    <meta:user-defined meta:name="OVERHEIDop.GmbID/DC.identifier">gmb-2020-13649</meta:user-defined>
    <meta:user-defined meta:name="OVERHEIDop.versieInformatie"/>
  </office:meta>
</office:document-meta>
</file>