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73, het intrekken van de omgevingsvergunning voor het plaatsen van een nieuw reclamezuil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 </text:span>
          </text:p>
            <text:p text:style-name="common-al">Datum verzending besluit: 15 mei 2020</text:p>
            <text:p text:style-name="common-al">Het college van burgemeester en wethouders van de gemeente Borger-Odoorn deelt mee dat de volgende omgevingsvergunning is ingetrokken:</text:p>
            <text:p text:style-name="common-al">
            <text:span text:style-name="nadrukvet">Borger</text:span>
          </text:p>
            <text:p text:style-name="common-al">Hoofdstraat 73, 9531AD, </text:p>
            <text:p text:style-name="common-al">het plaatsen van een nieuw reclamezuil, (530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648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8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550.58 549032.14</meta:user-defined>
    <meta:user-defined meta:name="DC.title">Gemeente Borger-Odoorn, Borger, Hoofdstraat, 73, het intrekken van de omgevingsvergunning voor het plaatsen van een nieuw reclamezuil (ingetrokken)</meta:user-defined>
    <meta:user-defined meta:name="OVERHEID.PostcodeHuisnummer/OVERHEIDop.postcodeHuisnummer">9531AD 73</meta:user-defined>
    <meta:user-defined meta:name="OVERHEIDop.straatnaam">Hoofdstraat</meta:user-defined>
    <meta:user-defined meta:name="OVERHEIDop.woonplaats">Borger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86</meta:user-defined>
    <meta:user-defined meta:name="OVERHEIDop.GmbID/DC.identifier">gmb-2020-136486</meta:user-defined>
    <meta:user-defined meta:name="OVERHEIDop.versieInformatie"/>
  </office:meta>
</office:document-meta>
</file>