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Mexicoplein, kadastraal L5508, Drunen, kappen vleuge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e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vleugelnoot aan het Mexicoplein, kadastraal L5508, in Drunen. De aanvraag is bij de gemeente bekend onder nummer 6310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4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041</meta:user-defined>
    <dc:language>nl</dc:language>
    <meta:user-defined meta:name="OVERHEID.EPSG28992/DC.spatial">137156 410424</meta:user-defined>
    <meta:user-defined meta:name="DC.title">Gemeente Heusden - Omgevingsvergunning aangevraagd – Mexicoplein, kadastraal L5508, Drunen, kappen vleugelnoot</meta:user-defined>
    <meta:user-defined meta:name="OVERHEID.PostcodeHuisnummer/OVERHEIDop.postcodeHuisnummer">5152LC 13</meta:user-defined>
    <meta:user-defined meta:name="OVERHEIDop.straatnaam">Mexicoplein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81</meta:user-defined>
    <meta:user-defined meta:name="OVERHEIDop.GmbID/DC.identifier">gmb-2020-136481</meta:user-defined>
    <meta:user-defined meta:name="OVERHEIDop.versieInformatie"/>
  </office:meta>
</office:document-meta>
</file>