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altonstraat t.h.v. nr. 8, Sectie D nr. 753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358</text:span>
          </text:p>
            <text:p text:style-name="common-al">Gemeente Aalsmeer heeft op 15 januari 2020 een aanvraag omgevingsvergunning ontvangen voor het herinrichten en renoveren van het groen waaronder het kappen van 3 beeldbepalende bomen in de omgeving van Proosdijhal. De locatie is Daltonstraat t.h.v. nr. 8, Sectie D nr. 753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4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78.18 472066.18</meta:user-defined>
    <meta:user-defined meta:name="DC.title">Gemeente Aalsmeer - aanvraag omgevingsvergunning ontvangen - Daltonstraat t.h.v. nr. 8, Sectie D nr. 7534 in Kudelstaart</meta:user-defined>
    <meta:user-defined meta:name="OVERHEID.PostcodeHuisnummer/OVERHEIDop.postcodeHuisnummer">1433</meta:user-defined>
    <meta:user-defined meta:name="OVERHEIDop.straatnaam">Wetenschapperspad</meta:user-defined>
    <meta:user-defined meta:name="OVERHEIDop.woonplaats">Kudelstaar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48</meta:user-defined>
    <meta:user-defined meta:name="OVERHEIDop.GmbID/DC.identifier">gmb-2020-13648</meta:user-defined>
    <meta:user-defined meta:name="OVERHEIDop.versieInformatie"/>
  </office:meta>
</office:document-meta>
</file>