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ersho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ei 2020:</text:p>
            <text:p text:style-name="common-al">- <text:span text:style-name="nadrukvet">Petershof 1</text:span>: het realiseren van een carport, aanbouw en terras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4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5</meta:user-defined>
    <meta:user-defined meta:name="DCTERMS.abstract">Petershof 1nin Boxtel: het realiseren van een carport, aanbouw en terrasoverkapping.</meta:user-defined>
    <dc:language>nl</dc:language>
    <meta:user-defined meta:name="OVERHEID.EPSG28992/DC.spatial">151910.692 400620.165</meta:user-defined>
    <meta:user-defined meta:name="DC.title">Aangevraagde omgevingsvergunning Petershof 1 in Boxtel</meta:user-defined>
    <meta:user-defined meta:name="OVERHEID.PostcodeHuisnummer/OVERHEIDop.postcodeHuisnummer">5283AM 1</meta:user-defined>
    <meta:user-defined meta:name="OVERHEIDop.straatnaam">Petershof</meta:user-defined>
    <meta:user-defined meta:name="OVERHEIDop.woonplaats">Box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78</meta:user-defined>
    <meta:user-defined meta:name="OVERHEIDop.GmbID/DC.identifier">gmb-2020-136478</meta:user-defined>
    <meta:user-defined meta:name="OVERHEIDop.versieInformatie"/>
  </office:meta>
</office:document-meta>
</file>