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eveldpark ter hoogte van Soedanlaan/Keniaring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me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het Breeveldpark ter hoogte van de Soedanlaan/Keniaring in Drunen. De aanvraag is bij de gemeente bekend onder nummer 6310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47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1043</meta:user-defined>
    <dc:language>nl</dc:language>
    <meta:user-defined meta:name="OVERHEID.EPSG28992/DC.spatial">136941 410603</meta:user-defined>
    <meta:user-defined meta:name="DC.title">Gemeente Heusden - Omgevingsvergunning aangevraagd - Breeveldpark ter hoogte van Soedanlaan/Keniaring, Drunen, kappen eik</meta:user-defined>
    <meta:user-defined meta:name="OVERHEID.PostcodeHuisnummer/OVERHEIDop.postcodeHuisnummer">5152MX 12</meta:user-defined>
    <meta:user-defined meta:name="OVERHEIDop.straatnaam">Keniaring</meta:user-defined>
    <meta:user-defined meta:name="OVERHEIDop.woonplaats">Dru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474</meta:user-defined>
    <meta:user-defined meta:name="OVERHEIDop.GmbID/DC.identifier">gmb-2020-136474</meta:user-defined>
    <meta:user-defined meta:name="OVERHEIDop.versieInformatie"/>
  </office:meta>
</office:document-meta>
</file>