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ek Statenlaan/Eindstraat, kadastraal L6876, Drun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mei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op de hoek van de Statenlaan/Eindstraat, kadastraal L6876 in Drunen. De aanvraag is bij de gemeente bekend onder nummer 6310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47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7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7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1046</meta:user-defined>
    <dc:language>nl</dc:language>
    <meta:user-defined meta:name="OVERHEID.EPSG28992/DC.spatial">136576 411124</meta:user-defined>
    <meta:user-defined meta:name="DC.title">Gemeente Heusden - Omgevingsvergunning aangevraagd - hoek Statenlaan/Eindstraat, kadastraal L6876, Drunen, kappen eik</meta:user-defined>
    <meta:user-defined meta:name="OVERHEID.PostcodeHuisnummer/OVERHEIDop.postcodeHuisnummer">5151AC 7</meta:user-defined>
    <meta:user-defined meta:name="OVERHEIDop.straatnaam">Kleinestraat</meta:user-defined>
    <meta:user-defined meta:name="OVERHEIDop.woonplaats">Drun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470</meta:user-defined>
    <meta:user-defined meta:name="OVERHEIDop.GmbID/DC.identifier">gmb-2020-136470</meta:user-defined>
    <meta:user-defined meta:name="OVERHEIDop.versieInformatie"/>
  </office:meta>
</office:document-meta>
</file>