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neveld 5, 5211 GS, ’s-Hertogenbosch, het inpandig veranderen en muurdoorbraak in het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onneveld 5, 5211 GS, ’s-Hertogenbosch, het inpandig veranderen en muurdoorbraak in het appartement, bouwen, WB00050080,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55 410597</meta:user-defined>
    <meta:user-defined meta:name="DC.title">Sonneveld 5, 5211 GS, ’s-Hertogenbosch, het inpandig veranderen en muurdoorbraak in het appartement - omgevingsvergunning -</meta:user-defined>
    <meta:user-defined meta:name="OVERHEID.PostcodeHuisnummer/OVERHEIDop.postcodeHuisnummer">5211GS 5</meta:user-defined>
    <meta:user-defined meta:name="OVERHEIDop.straatnaam">Sonneveld</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47</meta:user-defined>
    <meta:user-defined meta:name="OVERHEIDop.GmbID/DC.identifier">gmb-2020-13647</meta:user-defined>
    <meta:user-defined meta:name="OVERHEIDop.versieInformatie"/>
  </office:meta>
</office:document-meta>
</file>