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Azuurjuffer 41 te Eelderwolde; het realiseren van een gesloten bron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Azuurjuffer 41 te Eelderwolde</text:p>
            <text:p text:style-name="common-al">
            <text:span text:style-name="nadrukvet">Omschrijving </text:span>
            <text:span text:style-name="nadrukvet">: </text:span>het realiseren van een gesloten bronsysteem</text:p>
            <text:p text:style-name="common-al">
            <text:span text:style-name="nadrukvet">Verzonden : </text:span>{{verzenddatum}}</text:p>
            <text:p text:style-name="common-al">
            <text:span text:style-name="nadrukvet">Kenmerk :</text:span> WABO-20200544</text:p>
            <text:p text:style-name="common-al">
            <text:span text:style-name="nadrukvet">{{Geen besluit}}</text:span>
          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common-al">
            <text:span text:style-name="nadrukvet">{{Wel besluit}}</text:span>
          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46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6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6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37.02 578603.48</meta:user-defined>
    <meta:user-defined meta:name="DC.title">melding lozing buiten inrichting De Azuurjuffer 41 te Eelderwolde; het realiseren van een gesloten bronsysteem</meta:user-defined>
    <meta:user-defined meta:name="OVERHEID.PostcodeHuisnummer/OVERHEIDop.postcodeHuisnummer">9766RC 41</meta:user-defined>
    <meta:user-defined meta:name="OVERHEIDop.straatnaam">De Azuurjuffer</meta:user-defined>
    <meta:user-defined meta:name="OVERHEIDop.woonplaats">Eelderwo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60</meta:user-defined>
    <meta:user-defined meta:name="OVERHEIDop.GmbID/DC.identifier">gmb-2020-136460</meta:user-defined>
    <meta:user-defined meta:name="OVERHEIDop.versieInformatie"/>
  </office:meta>
</office:document-meta>
</file>