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laagdijk kadastraal N6599 en N6601, Haarsteeg, bouwen/aanlegg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/aanleggen van een (natuurvriendelijke) poel aan de Inlaagdijk kadastraal N6599 en N6601 in Haarsteeg. De aanvraag is bij de gemeente bekend onder nummer 6302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45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210</meta:user-defined>
    <dc:language>nl</dc:language>
    <meta:user-defined meta:name="OVERHEID.EPSG28992/DC.spatial">142109 413967</meta:user-defined>
    <meta:user-defined meta:name="DC.title">Gemeente Heusden - Omgevingsvergunning aangevraagd - Inlaagdijk kadastraal N6599 en N6601, Haarsteeg, bouwen/aanleggen poel</meta:user-defined>
    <meta:user-defined meta:name="OVERHEID.PostcodeHuisnummer/OVERHEIDop.postcodeHuisnummer">5254KD 69</meta:user-defined>
    <meta:user-defined meta:name="OVERHEIDop.straatnaam">Inlaagdijk</meta:user-defined>
    <meta:user-defined meta:name="OVERHEIDop.woonplaats">Haarstee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458</meta:user-defined>
    <meta:user-defined meta:name="OVERHEIDop.GmbID/DC.identifier">gmb-2020-136458</meta:user-defined>
    <meta:user-defined meta:name="OVERHEIDop.versieInformatie"/>
  </office:meta>
</office:document-meta>
</file>