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verweertseweg 2 en Brink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mei 2020</text:p>
            <text:p text:style-name="common-al">Activiteit: het opsplitsen van Beverweertseweg 2 in 2 appartementen en Brink 10 in 4 appartementen</text:p>
            <text:p text:style-name="common-al">WABO-Wabonummer: OV 932158</text:p>
            <text:p text:style-name="common-al">Datum ontvangst aanvraag: 25 mei n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645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5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294.406 448421.805</meta:user-defined>
    <meta:user-defined meta:name="DC.title">Nieuwe aanvraag omgevingsvergunning, Beverweertseweg 2 en Brink 10 in Werkhoven</meta:user-defined>
    <meta:user-defined meta:name="OVERHEID.PostcodeHuisnummer/OVERHEIDop.postcodeHuisnummer">3985RD 2</meta:user-defined>
    <meta:user-defined meta:name="OVERHEIDop.straatnaam">Beverweertseweg</meta:user-defined>
    <meta:user-defined meta:name="OVERHEIDop.woonplaats">Werkhov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53</meta:user-defined>
    <meta:user-defined meta:name="OVERHEIDop.GmbID/DC.identifier">gmb-2020-136453</meta:user-defined>
    <meta:user-defined meta:name="OVERHEIDop.versieInformatie"/>
  </office:meta>
</office:document-meta>
</file>