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d Dussensngl 79, 5237 TG, ’s-Hertogenbosch, het verwijderen van een draag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ut vd Dussensngl 79, 5237 TG, ’s-Hertogenbosch, het verwijderen van een draagmuur, bouwen, WB00050411,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472 416321</meta:user-defined>
    <meta:user-defined meta:name="DC.title">Schout vd Dussensngl 79, 5237 TG, ’s-Hertogenbosch, het verwijderen van een draagmuur - omgevingsvergunning -</meta:user-defined>
    <meta:user-defined meta:name="OVERHEID.PostcodeHuisnummer/OVERHEIDop.postcodeHuisnummer">5237TG 79</meta:user-defined>
    <meta:user-defined meta:name="OVERHEIDop.straatnaam">Schout van der Dussensingel</meta:user-defined>
    <meta:user-defined meta:name="OVERHEIDop.woonplaats">'s-Hertogenbosch</meta:user-defined>
    <meta:user-defined meta:name="DCTERMS.W3CDTF/DCTERMS.available">2020-01-17</meta:user-defined>
    <meta:user-defined meta:name="DCTERMS.W3CDTF/OVERHEIDop.jaargang">2020</meta:user-defined>
    <meta:user-defined meta:name="OVERHEIDop.publicationIssue">13645</meta:user-defined>
    <meta:user-defined meta:name="OVERHEIDop.GmbID/DC.identifier">gmb-2020-13645</meta:user-defined>
    <meta:user-defined meta:name="OVERHEIDop.versieInformatie"/>
  </office:meta>
</office:document-meta>
</file>