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Polderweg 74, 3125KE te Schie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0 heeft de gemeente een aanvraag ontvangen voor een omgevingsvergunning op locatie Polderweg 74, 3125KE te Schiedam. De aanvraag is geregistreerd onder zaaknummer 20OMGS099 en projectomschrijving: een gevelwijziging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  <text:list-item text:style-override="id1-3-2-1-1-3-2">
                <text:number>2.</text:number>
                <text:p text:style-name="al">op of aan een onroerende zaak handelsreclame te maken of te voer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644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44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44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194.914 439139.771</meta:user-defined>
    <meta:user-defined meta:name="DC.title">Aanvraag omgevingsvergunning Polderweg 74, 3125KE te Schiedam</meta:user-defined>
    <meta:user-defined meta:name="OVERHEID.PostcodeHuisnummer/OVERHEIDop.postcodeHuisnummer">3125KE 74</meta:user-defined>
    <meta:user-defined meta:name="OVERHEIDop.straatnaam">Polderweg</meta:user-defined>
    <meta:user-defined meta:name="OVERHEIDop.woonplaats">Schieda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446</meta:user-defined>
    <meta:user-defined meta:name="OVERHEIDop.GmbID/DC.identifier">gmb-2020-136446</meta:user-defined>
    <meta:user-defined meta:name="OVERHEIDop.versieInformatie"/>
  </office:meta>
</office:document-meta>
</file>