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1.3.1. Bro en inspraak voorontwerpbestemmingsplan ‘‘Noordeloos, Middenweg 2/Schelluinen, Voordijk 54-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olenlanden maakt, overeenkomstig artikel 1.3.1 van het Besluit ruimtelijke ordening bekend, dat een bestemmingsplan wordt voorbereid voor het perceel Middenweg 2, Noordeloos en Voordijk 54-55, Schelluinen. </text:p>
            <text:p text:style-name="common-al">Het bestemmingsplan ziet toe op het wijzigen van bestemming van de locatie Middenweg 2, Noordeloos van ‘agrarisch’ naar ‘wonen’, waarbij de bedrijfswoning wordt omgezet naar burgerwoning alsmede 1 extra woning wordt toegevoegd terwijl op de locatie Voordijk 54-55, Schelluinen de bestemming wordt gewijzigd van ‘agrarisch’ naar ‘wonen’ en de realisatie van 2 woningen mogelijk wordt gemaakt.</text:p>
            <text:p text:style-name="common-al">Het college van burgemeester en wethouders maakt eveneens bekend dat het voorontwerp van het bestemmingsplan ‘Noordeloos, Middenweg 2/Schelluinen, Voordijk 54-55’ is vrijgegeven voor inspraak.</text:p>
            <text:p text:style-name="common-al">
            <text:span text:style-name="nadrukvet">Ter inzage en inspraak</text:span>
          </text:p>
            <text:p text:style-name="common-al">Het voorontwerpbestemmingsplan ligt vanaf 29 mei 2020 gedurende zes weken digitaal ter inzage. </text:p>
            <text:p text:style-name="common-al">U kunt de stukken raadplegen via de landelijke voorziening <text:a xlink:href="http://www.ruimtelijkeplannen.nl," xlink:type="simple">www.ruimtelijkeplannen.nl,</text:a> onder</text:p>
            <text:p text:style-name="common-al">identificatienummer NL.IMRO.1978.BPrvrNDLSLN-VO01.</text:p>
            <text:p text:style-name="common-al">Gedurende bovengenoemde termijn kan eenieder schriftelijk een inspraakreactie naar voren brengen. De inspraakreactie kan worden gericht aan het college van de gemeente Molenlanden, Postbus 5, 2970 AA Bleskensgraaf. Het is ook mogelijk mondeling een zienswijze naar voren te brengen. </text:p>
            <text:p text:style-name="common-al">Voor meer informatie en voor het maken van een afspraak om een mondelinge zienswijze in te dienen, kan contact opgenomen worden met dhr H.J. Habermehl via telefoonnummer 088 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644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4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4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olenlanden</meta:user-defined>
    <meta:user-defined meta:name="OVERHEID.Informatietype/DC.type">officiële publicatie</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uimtelijkplan/OVERHEIDop.bekendmakingBetreffendePlan">NL.IMRO.1978.BPrvrNDLSLN-VO01</meta:user-defined>
    <dc:language>nl</dc:language>
    <meta:user-defined meta:name="OVERHEID.Gemeente/DC.spatial">Molenlanden</meta:user-defined>
    <meta:user-defined meta:name="OVERHEID.EPSG28992/DC.spatial">124853.194 433519.526</meta:user-defined>
    <meta:user-defined meta:name="OVERHEID.EPSG28992/DC.spatial">122982.537 429870.747</meta:user-defined>
    <meta:user-defined meta:name="DC.title">Kennisgeving 1.3.1. Bro en inspraak voorontwerpbestemmingsplan ‘‘Noordeloos, Middenweg 2/Schelluinen, Voordijk 54-55</meta:user-defined>
    <meta:user-defined meta:name="OVERHEID.PostcodeHuisnummer/OVERHEIDop.postcodeHuisnummer">4225SK 2</meta:user-defined>
    <meta:user-defined meta:name="OVERHEID.PostcodeHuisnummer/OVERHEIDop.postcodeHuisnummer">4209SE 54</meta:user-defined>
    <meta:user-defined meta:name="OVERHEIDop.straatnaam">Middenweg</meta:user-defined>
    <meta:user-defined meta:name="OVERHEIDop.straatnaam">Voordijk</meta:user-defined>
    <meta:user-defined meta:name="OVERHEIDop.woonplaats">Noordeloos</meta:user-defined>
    <meta:user-defined meta:name="OVERHEIDop.woonplaats">Schelluinen</meta:user-defined>
    <meta:user-defined meta:name="DCTERMS.W3CDTF/DCTERMS.available">2020-05-29</meta:user-defined>
    <meta:user-defined meta:name="DCTERMS.W3CDTF/OVERHEIDop.jaargang">2020</meta:user-defined>
    <meta:user-defined meta:name="OVERHEIDop.publicationIssue">136442</meta:user-defined>
    <meta:user-defined meta:name="OVERHEIDop.GmbID/DC.identifier">gmb-2020-136442</meta:user-defined>
    <meta:user-defined meta:name="OVERHEIDop.versieInformatie"/>
  </office:meta>
</office:document-meta>
</file>