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traat 14-16-18 ’s-Hertogenbosch, het veranderen en herbestemmen van een winkelruimte in appartement met winkelruimt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eidingstraat 14-16-18 ’s-Hertogenbosch, het veranderen en herbestemmen van een winkelruimte in appartement met winkelruimte, bouwen, aanleggen, WB00050071,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4 411265</meta:user-defined>
    <meta:user-defined meta:name="DC.title">Scheidingstraat 14-16-18 ’s-Hertogenbosch, het veranderen en herbestemmen van een winkelruimte in appartement met winkelruimte – omgevingsvergunning-</meta:user-defined>
    <meta:user-defined meta:name="OVERHEID.PostcodeHuisnummer/OVERHEIDop.postcodeHuisnummer">5211JR 14</meta:user-defined>
    <meta:user-defined meta:name="OVERHEIDop.straatnaam">Scheiding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44</meta:user-defined>
    <meta:user-defined meta:name="OVERHEIDop.GmbID/DC.identifier">gmb-2020-13644</meta:user-defined>
    <meta:user-defined meta:name="OVERHEIDop.versieInformatie"/>
  </office:meta>
</office:document-meta>
</file>