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Jan Sassestraat 17 in Nieuwveen - het aanleggen van een nieuwe in-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Sassestraat 17 in Nieuwveen - zaaknummer W-2020-0120 - aanvraag omgevingsvergunning voor het aanleggen van een nieuwe in-of uitrit - beslistermijn is verlengd met een periode van zes weken - verzonden 27-05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643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3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3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48.94 467920.51</meta:user-defined>
    <meta:user-defined meta:name="DC.title">Verlenging beslistermijn Jan Sassestraat 17 in Nieuwveen - het aanleggen van een nieuwe in-of uitrit</meta:user-defined>
    <meta:user-defined meta:name="OVERHEID.PostcodeHuisnummer/OVERHEIDop.postcodeHuisnummer">2441DC 17</meta:user-defined>
    <meta:user-defined meta:name="OVERHEIDop.straatnaam">Jan Sassestraat</meta:user-defined>
    <meta:user-defined meta:name="OVERHEIDop.woonplaats">Nieuwve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439</meta:user-defined>
    <meta:user-defined meta:name="OVERHEIDop.GmbID/DC.identifier">gmb-2020-136439</meta:user-defined>
    <meta:user-defined meta:name="OVERHEIDop.versieInformatie"/>
  </office:meta>
</office:document-meta>
</file>