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 Montgomeryweg 4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333208 voor een omgevingsvergunning voor het <text:span text:style-name="nadrukvet">kappen van een berk in de achtertuin </text:span>op locatie Veldm Montgomeryweg 46 in Soesterberg. De vergunning is toegekend en is verzonden op <text:span text:style-name="nadrukvet">27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43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87.98 459576.41</meta:user-defined>
    <meta:user-defined meta:name="DC.title">Kennisgeving besluit op aanvraag omgevingsvergunning Veldm Montgomeryweg 46 in Soesterberg</meta:user-defined>
    <meta:user-defined meta:name="OVERHEID.PostcodeHuisnummer/OVERHEIDop.postcodeHuisnummer">3769BJ 46</meta:user-defined>
    <meta:user-defined meta:name="OVERHEIDop.straatnaam">Veldm Montgomeryweg</meta:user-defined>
    <meta:user-defined meta:name="OVERHEIDop.woonplaats">Soesterberg</meta:user-defined>
    <meta:user-defined meta:name="DCTERMS.W3CDTF/DCTERMS.available">2020-05-29</meta:user-defined>
    <meta:user-defined meta:name="DCTERMS.W3CDTF/OVERHEIDop.jaargang">2020</meta:user-defined>
    <meta:user-defined meta:name="OVERHEIDop.publicationIssue">136433</meta:user-defined>
    <meta:user-defined meta:name="OVERHEIDop.GmbID/DC.identifier">gmb-2020-136433</meta:user-defined>
    <meta:user-defined meta:name="OVERHEIDop.versieInformatie"/>
  </office:meta>
</office:document-meta>
</file>