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36 in Nieuwveen - het plaatsen van een garage/berging op de bestaand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36 in Nieuwveen - zaaknummer W-2020-0121 - aanvraag omgevingsvergunning voor het plaatsen van een garage/berging op de bestaande betonvloer - beslistermijn is verlengd met een periode van zes weken - verzonden 27-05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43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3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3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93 469703</meta:user-defined>
    <meta:user-defined meta:name="DC.title">Verlenging beslistermijn Nieuwveens Jaagpad 36 in Nieuwveen - het plaatsen van een garage/berging op de bestaande betonvloer</meta:user-defined>
    <meta:user-defined meta:name="OVERHEID.PostcodeHuisnummer/OVERHEIDop.postcodeHuisnummer">2441EK 36</meta:user-defined>
    <meta:user-defined meta:name="OVERHEIDop.straatnaam">Nieuwveens Jaagpad</meta:user-defined>
    <meta:user-defined meta:name="OVERHEIDop.woonplaats">Nieuwve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430</meta:user-defined>
    <meta:user-defined meta:name="OVERHEIDop.GmbID/DC.identifier">gmb-2020-136430</meta:user-defined>
    <meta:user-defined meta:name="OVERHEIDop.versieInformatie"/>
  </office:meta>
</office:document-meta>
</file>