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woning en uitbouwen woning op 1e verdieping ter plaatse van loggia, Van Leeuwenhoeklaan 27 (zaaknummer Z2020-000049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Leeuwenhoeklaan 27</text:span> – voor het intern verbouwen van de woning en het uitbouwen van de woning op de 1e verdieping ter plaatse van de loggia, verzonden op 26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41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1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1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21.577 504572.368</meta:user-defined>
    <meta:user-defined meta:name="DC.title">Verleende omgevingsvergunning, intern verbouwen woning en uitbouwen woning op 1e verdieping ter plaatse van loggia, Van Leeuwenhoeklaan 27 (zaaknummer Z2020-00004906)</meta:user-defined>
    <meta:user-defined meta:name="OVERHEID.PostcodeHuisnummer/OVERHEIDop.postcodeHuisnummer">8024DT 27</meta:user-defined>
    <meta:user-defined meta:name="OVERHEIDop.straatnaam">Van Leeuwenhoeklaan</meta:user-defined>
    <meta:user-defined meta:name="OVERHEIDop.woonplaats">Zwolle</meta:user-defined>
    <meta:user-defined meta:name="DCTERMS.W3CDTF/DCTERMS.available">2020-05-29</meta:user-defined>
    <meta:user-defined meta:name="DCTERMS.W3CDTF/OVERHEIDop.jaargang">2020</meta:user-defined>
    <meta:user-defined meta:name="OVERHEIDop.publicationIssue">136419</meta:user-defined>
    <meta:user-defined meta:name="OVERHEIDop.GmbID/DC.identifier">gmb-2020-136419</meta:user-defined>
    <meta:user-defined meta:name="OVERHEIDop.versieInformatie"/>
  </office:meta>
</office:document-meta>
</file>