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Wijzigingsplan Achterweteringseweg 30 te Maartensdijk</text:p>
      <text:section text:name="zakelijke-mededeling_id1-3-2" text:style-name="zakelijke-mededeling">
        <text:section text:name="zakelijke-mededeling-tekst_id1-3-2-1" text:style-name="zakelijke-mededeling-tekst">
          <text:section text:name="tekst_id1-3-2-1-1" text:style-name="tekst">
            <text:p text:style-name="common-al">De agrarische bedrijfswoning aan de Achterweteringseweg 30 in Maartensdijk wordt verbouwd tot of herbouwd als burgerwoning. Daarnaast worden de bedrijfsgebouwen deels of geheel afgebroken en wordt daarvoor in de plaats een extra burgerwoning gebouwd. Deze ontwikkelingen passen niet binnen het huidige bestemmingsplan. Het huidige bestemmingsplan kent echter een wijzigingsbevoegdheid om op deze locatie de bestemmingswijziging en de extra woning toe te staan. Van deze wijzigingsbevoegdheid is gebruik gemaakt.</text:p>
            <text:p text:style-name="common-al"/>
            <text:p text:style-name="common-al">Het wijzigingsplan is getoetst aan de Wet geluidhinder. Uit het bijbehorend akoestisch onderzoek blijkt dat het geluidsniveau op de gevels van de nieuwe woningen, vanwege het wegverkeer op de Achterweteringseweg en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8 mei 2020 het besluit hogere waarden vastgesteld.</text:p>
            <text:p text:style-name="common-al"/>
            <text:p text:style-name="tussenkopcur">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style-name="tussenkopcur">Inzien besluit</text:p>
            <text:p text:style-name="common-al">Het ontwerp van het besluit hogere waarden heeft van 20 februari 2020 tot en met 1 april 2020 ter inzage gelegen. Het definitieve besluit is overeenkomstig het ontwerpbesluit vastgesteld. U kunt het definitieve besluit hogere waarden met bijbehorende stukken van 4 juni 2020 tot en met 15 juli 2020 inzien via de website van de gemeente De Bilt.</text:p>
            <text:p text:style-name="common-al"/>
            <text:p text:style-name="common-al">Voor informatie kunt u terecht bij d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4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087.888 462475.291</meta:user-defined>
    <meta:user-defined meta:name="DC.title">Gemeente De Bilt – Besluit hogere waarden Wet geluidhinder, Wijzigingsplan Achterweteringseweg 30 te Maartensdijk</meta:user-defined>
    <meta:user-defined meta:name="OVERHEID.PostcodeHuisnummer/OVERHEIDop.postcodeHuisnummer">3738MA 30</meta:user-defined>
    <meta:user-defined meta:name="OVERHEIDop.straatnaam">Achterweteringseweg</meta:user-defined>
    <meta:user-defined meta:name="OVERHEIDop.woonplaats">Maartensdijk</meta:user-defined>
    <meta:user-defined meta:name="DCTERMS.W3CDTF/DCTERMS.available">2020-06-03</meta:user-defined>
    <meta:user-defined meta:name="DCTERMS.W3CDTF/OVERHEIDop.jaargang">2020</meta:user-defined>
    <meta:user-defined meta:name="OVERHEIDop.publicationIssue">136412</meta:user-defined>
    <meta:user-defined meta:name="OVERHEIDop.GmbID/DC.identifier">gmb-2020-136412</meta:user-defined>
    <meta:user-defined meta:name="OVERHEIDop.versieInformatie"/>
  </office:meta>
</office:document-meta>
</file>