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 HE, ’s-Hertogenbosch, het kappen van een esdoorn in verband met nieuw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Bernhardstraat 12, 5211 HE, ’s-Hertogenbosch, het kappen van een esdoorn in verband met nieuwbouw, kappen, WB00050781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13 410736</meta:user-defined>
    <meta:user-defined meta:name="DC.title">Prins Bernhardstraat 12, 5211 HE, ’s-Hertogenbosch, het kappen van een esdoorn in verband met nieuwbouw - omgevingsvergunning -</meta:user-defined>
    <meta:user-defined meta:name="OVERHEID.PostcodeHuisnummer/OVERHEIDop.postcodeHuisnummer">5211HE 12</meta:user-defined>
    <meta:user-defined meta:name="OVERHEIDop.straatnaam">Prins Bernhardstraa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41</meta:user-defined>
    <meta:user-defined meta:name="OVERHEIDop.GmbID/DC.identifier">gmb-2020-13641</meta:user-defined>
    <meta:user-defined meta:name="OVERHEIDop.versieInformatie"/>
  </office:meta>
</office:document-meta>
</file>