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lagerstraat 9, 5213 XN, ’s-Hertogenbosch, het plaatsen van een verand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 Slagerstraat 9, 5213 XN, ’s-Hertogenbosch, het plaatsen van een veranda, bouwen, WB00050802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40 411957</meta:user-defined>
    <meta:user-defined meta:name="DC.title">Piet Slagerstraat 9, 5213 XN, ’s-Hertogenbosch, het plaatsen van een veranda - omgevingsvergunning -</meta:user-defined>
    <meta:user-defined meta:name="OVERHEID.PostcodeHuisnummer/OVERHEIDop.postcodeHuisnummer">5213XN 9</meta:user-defined>
    <meta:user-defined meta:name="OVERHEIDop.straatnaam">Piet Slager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0</meta:user-defined>
    <meta:user-defined meta:name="OVERHEIDop.GmbID/DC.identifier">gmb-2020-13640</meta:user-defined>
    <meta:user-defined meta:name="OVERHEIDop.versieInformatie"/>
  </office:meta>
</office:document-meta>
</file>