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Vlasakker 59, 3124AJ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aanvraag ontvangen voor een omgevingsvergunning op locatie Vlasakker 59, 3124AJ te Schiedam. De aanvraag is geregistreerd onder zaaknummer 20OMGS125 en projectomschrijving: het vergroten van een doorbraak tussen woonkamer en keuk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578.256 439642.884</meta:user-defined>
    <meta:user-defined meta:name="DC.title">Aanvraag omgevingsvergunning Vlasakker 59, 3124AJ te Schiedam</meta:user-defined>
    <meta:user-defined meta:name="OVERHEID.PostcodeHuisnummer/OVERHEIDop.postcodeHuisnummer">3124AJ 59</meta:user-defined>
    <meta:user-defined meta:name="OVERHEIDop.straatnaam">Vlasakker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99</meta:user-defined>
    <meta:user-defined meta:name="OVERHEIDop.GmbID/DC.identifier">gmb-2020-136399</meta:user-defined>
    <meta:user-defined meta:name="OVERHEIDop.versieInformatie"/>
  </office:meta>
</office:document-meta>
</file>