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69939 - -nabij- Kasteelsestraat 9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erkplaats met kantoor en het aanleggen van een uitweg</text:p>
            <text:p text:style-name="common-al">Locatie : -nabij- Kasteelsestraat 9  Overasselt</text:p>
            <text:p text:style-name="common-al">Datum besluit : </text:p>
            <text:p text:style-name="common-al">Zaaknummer ODRN: W.Z20.10295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39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82.407 420280.469</meta:user-defined>
    <meta:user-defined meta:name="DC.title">Gemeente Heumen – Verlengingsbesluit omgevingsvergunning – OLO 5069939 - -nabij- Kasteelsestraat 9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20-05-29</meta:user-defined>
    <meta:user-defined meta:name="DCTERMS.W3CDTF/OVERHEIDop.jaargang">2020</meta:user-defined>
    <meta:user-defined meta:name="OVERHEIDop.publicationIssue">136394</meta:user-defined>
    <meta:user-defined meta:name="OVERHEIDop.GmbID/DC.identifier">gmb-2020-136394</meta:user-defined>
    <meta:user-defined meta:name="OVERHEIDop.versieInformatie"/>
  </office:meta>
</office:document-meta>
</file>