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nedendamsestraat 13, 13a, 15, 15a, 17 en 17a en Vaarsloot 2, 4, 6, 8 en 10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OV-2019-0546 voor een omgevingsvergunning op locatie Benedendamsestraat 13, 13a, 15, 15a, 17 en 17a en Vaarsloot 2, 4, 6, 8 en 10 in Ameide. De vergunning is verleend. Het besluit betreft het bouwen van 11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39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9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9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76.3 441054.12</meta:user-defined>
    <meta:user-defined meta:name="DC.title">Kennisgeving besluit op aanvraag omgevingsvergunning Benedendamsestraat 13, 13a, 15, 15a, 17 en 17a en Vaarsloot 2, 4, 6, 8 en 10 in Ameide</meta:user-defined>
    <meta:user-defined meta:name="OVERHEID.PostcodeHuisnummer/OVERHEIDop.postcodeHuisnummer">4233EN 19</meta:user-defined>
    <meta:user-defined meta:name="OVERHEIDop.straatnaam">Benedendamsestraat</meta:user-defined>
    <meta:user-defined meta:name="OVERHEIDop.woonplaats">Amei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392</meta:user-defined>
    <meta:user-defined meta:name="OVERHEIDop.GmbID/DC.identifier">gmb-2020-136392</meta:user-defined>
    <meta:user-defined meta:name="OVERHEIDop.versieInformatie"/>
  </office:meta>
</office:document-meta>
</file>