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’s-Hertogenbosch, het aanleggen van een inr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ude Vlijmenseweg ’s-Hertogenbosch, het aanleggen van een inrit, uitweg, WB00050740, 09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39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789 411654</meta:user-defined>
    <meta:user-defined meta:name="DC.title">Oude Vlijmenseweg ’s-Hertogenbosch, het aanleggen van een inrit - omgevingsvergunning -</meta:user-defined>
    <meta:user-defined meta:name="OVERHEID.PostcodeHuisnummer/OVERHEIDop.postcodeHuisnummer">5223GM</meta:user-defined>
    <meta:user-defined meta:name="OVERHEIDop.straatnaam">Oude Vlijmenseweg</meta:user-defined>
    <meta:user-defined meta:name="OVERHEIDop.woonplaats">'s-Hertogenbosch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639</meta:user-defined>
    <meta:user-defined meta:name="OVERHEIDop.GmbID/DC.identifier">gmb-2020-13639</meta:user-defined>
    <meta:user-defined meta:name="OVERHEIDop.versieInformatie"/>
  </office:meta>
</office:document-meta>
</file>