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Rauppstraat 4 in Bergeijk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73</text:p>
            <text:p text:style-name="common-al">Meldingsdatum: 20 mei 2020</text:p>
            <text:p text:style-name="common-al">Omschrijving: Dokter Rauppstraat 4 in Bergeijk, verwijderen van asbesthoudende material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638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8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8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59 370133</meta:user-defined>
    <meta:user-defined meta:name="DC.title">Ingekomen sloopmelding, Dokter Rauppstraat 4 in Bergeijk, verwijderen van asbesthoudende materialen van een bijgebouw</meta:user-defined>
    <meta:user-defined meta:name="OVERHEID.PostcodeHuisnummer/OVERHEIDop.postcodeHuisnummer">5571CG 4</meta:user-defined>
    <meta:user-defined meta:name="OVERHEIDop.straatnaam">Dokter Rauppstraat</meta:user-defined>
    <meta:user-defined meta:name="OVERHEIDop.woonplaats">Bergeij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389</meta:user-defined>
    <meta:user-defined meta:name="OVERHEIDop.GmbID/DC.identifier">gmb-2020-136389</meta:user-defined>
    <meta:user-defined meta:name="OVERHEIDop.versieInformatie"/>
  </office:meta>
</office:document-meta>
</file>