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uid-Willemsvaart 173 ’s-Hertogenbosch, het kappen van 2 Acer sacharinum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Zuid-Willemsvaart 173 ’s-Hertogenbosch, het kappen van 2 Acer sacharinum (bomen), kappen, WB00050029,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6 411239</meta:user-defined>
    <meta:user-defined meta:name="DC.title">nabij Zuid-Willemsvaart 173 ’s-Hertogenbosch, het kappen van 2 Acer sacharinum (bomen) - omgevingsvergunning -</meta:user-defined>
    <meta:user-defined meta:name="OVERHEID.PostcodeHuisnummer/OVERHEIDop.postcodeHuisnummer">5211SG 173</meta:user-defined>
    <meta:user-defined meta:name="OVERHEIDop.straatnaam">Zuid Willemsvaar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37</meta:user-defined>
    <meta:user-defined meta:name="OVERHEIDop.GmbID/DC.identifier">gmb-2020-13637</meta:user-defined>
    <meta:user-defined meta:name="OVERHEIDop.versieInformatie"/>
  </office:meta>
</office:document-meta>
</file>