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1-3">
      <text:list-level-style-bullet text:bullet-char="–" text:level="1">
        <style:list-level-properties text:min-label-width="10mm"/>
      </text:list-level-style-bullet>
    </text:list-style>
    <text:list-style style:name="id1-3-2-1-1-7-1-3-1">
      <text:list-level-style-bullet text:bullet-char="–" text:level="1">
        <style:list-level-properties text:min-label-width="10mm"/>
      </text:list-level-style-bullet>
    </text:list-style>
    <text:list-style style:name="id1-3-2-1-1-7-1-3-2">
      <text:list-level-style-bullet text:bullet-char="–" text:level="1">
        <style:list-level-properties text:min-label-width="10mm"/>
      </text:list-level-style-bullet>
    </text:list-style>
    <text:list-style style:name="id1-3-2-1-1-7-1-3-3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1-1">
      <style:table-column-properties style:rel-column-width="44*"/>
    </style:style>
    <style:style style:family="table-column" style:parent-style-name="colspec" style:name="id1-3-2-2-2-2-1-2">
      <style:table-column-properties style:rel-column-width="15*"/>
    </style:style>
    <style:style style:family="table-column" style:parent-style-name="colspec" style:name="id1-3-2-2-2-2-1-3">
      <style:table-column-properties style:rel-column-width="15*"/>
    </style:style>
    <style:style style:family="table-column" style:parent-style-name="colspec" style:name="id1-3-2-2-2-2-1-4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Venray houdende regels omtrent uitvoering Wvggz (Mandaatbesluit Uitvoering Wvggz Venray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Venray,</text:span>
          </text:p>
            <text:p text:style-name="al"/>
            <text:p text:style-name="al">
            <text:span text:style-name="nadrukvet">Overwegende dat 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op 1 januari 2020 de Wet verplichte geestelijke gezondheidszorg (verder afgekort tot Wvggz) in werking is getreden; </text:p>
              </text:list-item>
            </text:list>
            <text:p text:style-name="al"/>
            <text:list text:style-name="id1-3-2-1-1-7">
              <text:list-item text:style-override="id1-3-2-1-1-7-1">
                <text:number>•</text:number>
                <text:p text:style-name="al">de Wvggz de verantwoordelijkheid heeft belegd bij het college van burgemeester en wethouders voor een aantal taken, namelijk:</text:p>
                <text:list text:style-name="id1-3-2-1-1-7-1-3">
                  <text:list-item text:style-override="id1-3-2-1-1-7-1-3-1">
                    <text:number>–</text:number>
                    <text:p text:style-name="al">voor het organiseren van een meldpunt voor mensen die het nodig achten dat (verplichte) geestelijke gezondheidszorg voor een ander zou moeten worden onderzocht;</text:p>
                  </text:list-item>
                  <text:list-item text:style-override="id1-3-2-1-1-7-1-3-2">
                    <text:number>–</text:number>
                    <text:p text:style-name="al">om binnen een redelijke termijn, doch uiterlijk binnen veertien dagen, zorg te dragen voor een verkennend onderzoek, in het geval van een melding Wvggz;</text:p>
                  </text:list-item>
                  <text:list-item text:style-override="id1-3-2-1-1-7-1-3-3">
                    <text:number>–</text:number>
                    <text:p text:style-name="al">om vervolgens op basis van de resultaten van het verkennend onderzoek te besluiten om wel of geen aanvraag verplichte zorg in te dienen bij de Officier van Justitie.</text:p>
                  </text:list-item>
                </text:list>
              </text:list-item>
            </text:list>
            <text:p text:style-name="al"/>
            <text:list text:style-name="id1-3-2-1-1-9">
              <text:list-item text:style-override="id1-3-2-1-1-9-1">
                <text:number>•</text:number>
                <text:p text:style-name="al">het, voor een goede uitoefening van deze taken, gewenst is de Teammanager Schakelplein mandaat te verlenen;</text:p>
              </text:list-item>
            </text:list>
            <text:p text:style-name="al"/>
            <text:list text:style-name="id1-3-2-1-1-11">
              <text:list-item text:style-override="id1-3-2-1-1-11-1">
                <text:number>•</text:number>
                <text:p text:style-name="al">mandaat de bevoegdheid betreft om in naam van het college van burgemeester en wethouders besluiten te nemen;</text:p>
              </text:list-item>
            </text:list>
            <text:p text:style-name="al"/>
            <text:list text:style-name="id1-3-2-1-1-13">
              <text:list-item text:style-override="id1-3-2-1-1-13-1">
                <text:number>•</text:number>
                <text:p text:style-name="al">met dit besluit tevens een machtiging (= de bevoegdheid tot het verrichten van een handeling die noch een besluit, noch een privaatrechtelijke rechtshandeling is) wordt gegeven;</text:p>
              </text:list-item>
            </text:list>
            <text:p text:style-name="al"/>
            <text:list text:style-name="id1-3-2-1-1-15">
              <text:list-item text:style-override="id1-3-2-1-1-15-1">
                <text:number>•</text:number>
                <text:p text:style-name="al">de Gemeentewet, het Burgerlijk Wetboek, de Algemene wet bestuursrecht en de Wvggz zich niet verzetten tegen dit besluit;</text:p>
              </text:list-item>
            </text:list>
            <text:p text:style-name="al"/>
            <text:p text:style-name="al">gelet op het bepaalde in afdeling 10.1.1 van de Algemene wet bestuursrecht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het</text:p>
            <text:p text:style-name="al">
            <text:span text:style-name="nadrukvet">Mandaatbesluit Uitvoering Wet verplichte geestelijke gezondheidszorg Venray 2020</text:span>
          </text:p>
            <text:p text:style-name="al"/>
            <text:p text:style-name="al">zoals hierna uitgewerkt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. Mandaat en machtiging</text:span> </text:p>
            <text:list text:style-name="id1-3-2-2-1-2">
              <text:list-item text:style-override="id1-3-2-2-1-2">
                <text:number>1.</text:number>
                <text:p text:style-name="al">De uitoefening van de bevoegdheden, namens het college van burgemeester en wethouders, zoals onder II. beschreven, bij wijze van mandaat en/of machtiging, op te dragen aan de Teammanager Schakelplein;</text:p>
              </text:list-item>
              <text:list-item text:style-override="id1-3-2-2-1-3">
                <text:number>2.</text:number>
                <text:p text:style-name="al">De Teammanager Schakelplein met betrekking tot de bevoegdheid onder I, sub 1. toestemming te verlenen om ondermandaat en/of ondermachtiging te verlenen aan de medewerkers van Team Schakelplein, die belast zijn met de uitvoering van de Wvggz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II. Mandatering bevoegdheden</text:span>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 Omschrijving bevoegdheid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ndaatgever/</text:span>
                    </text:p>
                    <text:p text:style-name="table_al">
                      <text:span text:style-name="nadrukcur">
                        <text:span text:style-name="nadrukcur">Machtiging verleend aa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 Mandaat/ </text:p>
                    <text:p text:style-name="table_al">
                      <text:span text:style-name="nadrukcur">Gemachtigd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behandeling nemen van meldingen.</text:p>
                  </table:table-cell>
                  <table:table-cell table:style-name="cell_frame_all" table:number-rows-spanned="1" table:number-columns-spanned="1">
                    <text:p text:style-name="table_al">Art. 5:1 Wvggz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Schakel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zorgdragen voor een verkennend onderzoek naar de noodzaak tot verplichte zorg.</text:p>
                  </table:table-cell>
                  <table:table-cell table:style-name="cell_frame_all" table:number-rows-spanned="1" table:number-columns-spanned="1">
                    <text:p text:style-name="table_al">Art. 5:2, lid 2 Wvggz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Schakel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dienen van een aanvraag voor een verzoekschrift zorgmachtiging bij de Officier van Justitie.</text:p>
                  </table:table-cell>
                  <table:table-cell table:style-name="cell_frame_all" table:number-rows-spanned="1" table:number-columns-spanned="1">
                    <text:p text:style-name="table_al">Art. 5:2, lid 3 Wvggz Art. 5:2, lid 5 Wvggz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Schakel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formeren van de melder, voor zover familie of essentiële naasten, over het al dan niet indienen van een aanvraag voor een verzoekschrift zorgmachtiging bij de Officier van Justitie.</text:p>
                  </table:table-cell>
                  <table:table-cell table:style-name="cell_frame_all" table:number-rows-spanned="1" table:number-columns-spanned="1">
                    <text:p text:style-name="table_al">Art. 5:2 lid 3 Wvggz Art. 5:2, lid 4 Wvggz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Schakel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formeren van de melder, voor zover familie of essentiële naasten, over de beslissing van de Officier van Justitie of voldaan is aan de criteria voor verplichte zorg.</text:p>
                  </table:table-cell>
                  <table:table-cell table:style-name="cell_frame_all" table:number-rows-spanned="1" table:number-columns-spanned="1">
                    <text:p text:style-name="table_al">Art. 5:16, lid 2 Wvggz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Schakelplei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 III. Slotbepalingen</text:span> </text:p>
            <text:list text:style-name="id1-3-2-2-3-2">
              <text:list-item text:style-override="id1-3-2-2-3-2">
                <text:number>1.</text:number>
                <text:p text:style-name="al">Dit besluit wordt aangehaald als “Mandaatbesluit Uitvoering Wvggz Venray 2020”.</text:p>
              </text:list-item>
              <text:list-item text:style-override="id1-3-2-2-3-3">
                <text:number>2.</text:number>
                <text:p text:style-name="al">Dit besluit treedt in werking na bekendmaking en geldt voor onbepaalde tijd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Venray op 18 mei 2020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Burgemeester, </text:span></text:p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36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6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6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Zorg en gezondheid | Organisatie en beleid</meta:user-defined>
    <meta:user-defined meta:name="DC.source">afdeling 10.1.1 van de Algemene wet bestuursrecht]|[1.0:c:BWBR0005537&amp;afdeling=10.1.1&amp;g=2020-04-15</meta:user-defined>
    <meta:user-defined meta:name="DCTERMS.alternative">Mandaatbesluit Uitvoering Wvggz Venray 2020</meta:user-defined>
    <dc:language>nl</dc:language>
    <meta:user-defined meta:name="OVERHEID.Gemeente/DC.spatial">Venray</meta:user-defined>
    <meta:user-defined meta:name="DC.title">Besluit van het college van burgemeester en wethouders van de gemeente Venray houdende regels omtrent uitvoering Wvggz (Mandaatbesluit Uitvoering Wvggz Venray 2020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368</meta:user-defined>
    <meta:user-defined meta:name="OVERHEIDop.betreftRegeling">CVDR640790_1</meta:user-defined>
    <meta:user-defined meta:name="OVERHEIDop.GmbID/DC.identifier">gmb-2020-136368</meta:user-defined>
    <meta:user-defined meta:name="xs:date/OVERHEIDop.startdatum">2020-06-03</meta:user-defined>
    <meta:user-defined meta:name="OVERHEIDop.versieInformatie"/>
  </office:meta>
</office:document-meta>
</file>