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8 WONINGEN MET GARAGES, 2 ERKERS EN EEN ERFAFSCHEIDING, CATHARINALAAN 1 TOT EN MET 15 (ONEVE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8 woningen met garages, 2 erkers en een erfafscheiding op het perceel Catharinalaan 1 tot en met 15 (oneven) te Heerenveen (26 me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636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6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6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329.342 552324.388</meta:user-defined>
    <meta:user-defined meta:name="DC.title">VERLENING OMGEVINGSVERGUNNING, BOUWEN VAN 8 WONINGEN MET GARAGES, 2 ERKERS EN EEN ERFAFSCHEIDING, CATHARINALAAN 1 TOT EN MET 15 (ONEVEN) HEERENVEEN</meta:user-defined>
    <meta:user-defined meta:name="OVERHEID.PostcodeHuisnummer/OVERHEIDop.postcodeHuisnummer">8448TE 2</meta:user-defined>
    <meta:user-defined meta:name="OVERHEIDop.straatnaam">Alexialaan</meta:user-defined>
    <meta:user-defined meta:name="OVERHEIDop.woonplaats">Heerenveen</meta:user-defined>
    <meta:user-defined meta:name="DCTERMS.W3CDTF/DCTERMS.available">2020-05-29</meta:user-defined>
    <meta:user-defined meta:name="DCTERMS.W3CDTF/OVERHEIDop.jaargang">2020</meta:user-defined>
    <meta:user-defined meta:name="OVERHEIDop.publicationIssue">136367</meta:user-defined>
    <meta:user-defined meta:name="OVERHEIDop.GmbID/DC.identifier">gmb-2020-136367</meta:user-defined>
    <meta:user-defined meta:name="OVERHEIDop.versieInformatie"/>
  </office:meta>
</office:document-meta>
</file>