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Kattenbosch 76 te Rosmalen, het kappen van een boo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nabij Kattenbosch 76 te Rosmalen, het kappen van een boom, kappen, WB00050401, 13-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636</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6</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6</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186 414404</meta:user-defined>
    <meta:user-defined meta:name="DC.title">nabij Kattenbosch 76 te Rosmalen, het kappen van een boom - omgevingsvergunning -</meta:user-defined>
    <meta:user-defined meta:name="OVERHEID.PostcodeHuisnummer/OVERHEIDop.postcodeHuisnummer">5243SH 76</meta:user-defined>
    <meta:user-defined meta:name="OVERHEIDop.straatnaam">Kattenbosch</meta:user-defined>
    <meta:user-defined meta:name="OVERHEIDop.woonplaats">Rosmalen</meta:user-defined>
    <meta:user-defined meta:name="DCTERMS.W3CDTF/DCTERMS.available">2020-01-17</meta:user-defined>
    <meta:user-defined meta:name="DCTERMS.W3CDTF/OVERHEIDop.jaargang">2020</meta:user-defined>
    <meta:user-defined meta:name="OVERHEIDop.publicationIssue">13636</meta:user-defined>
    <meta:user-defined meta:name="OVERHEIDop.GmbID/DC.identifier">gmb-2020-13636</meta:user-defined>
    <meta:user-defined meta:name="OVERHEIDop.versieInformatie"/>
  </office:meta>
</office:document-meta>
</file>