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68275 - Ketelstraat 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het woonhuis en de sloop van een aantal bijgebouwen</text:p>
            <text:p text:style-name="common-al">Locatie : Ketelstraat 9 te Groesbeek</text:p>
            <text:p text:style-name="common-al">Datum besluit : </text:p>
            <text:p text:style-name="common-al">Datum verzending : </text:p>
            <text:p text:style-name="common-al">Zaaknummer ODRN: W.Z20.102965.01</text:p>
            <text:p text:style-name="common-al"/>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35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5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5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987 420873</meta:user-defined>
    <meta:user-defined meta:name="DC.title">Gemeente Berg en Dal – verleende omgevingsvergunning - OLO 5068275 - Ketelstraat 9 te Groesbeek.</meta:user-defined>
    <meta:user-defined meta:name="OVERHEID.PostcodeHuisnummer/OVERHEIDop.postcodeHuisnummer">6562LG 9</meta:user-defined>
    <meta:user-defined meta:name="OVERHEIDop.straatnaam">Ketelstraat</meta:user-defined>
    <meta:user-defined meta:name="OVERHEIDop.woonplaats">Groesbeek</meta:user-defined>
    <meta:user-defined meta:name="DCTERMS.W3CDTF/DCTERMS.available">2020-05-29</meta:user-defined>
    <meta:user-defined meta:name="DCTERMS.W3CDTF/OVERHEIDop.jaargang">2020</meta:user-defined>
    <meta:user-defined meta:name="OVERHEIDop.publicationIssue">136359</meta:user-defined>
    <meta:user-defined meta:name="OVERHEIDop.GmbID/DC.identifier">gmb-2020-136359</meta:user-defined>
    <meta:user-defined meta:name="OVERHEIDop.versieInformatie"/>
  </office:meta>
</office:document-meta>
</file>