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soonsdam 1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ersoonsdam 139 , 3071EE, het aanbrengen van doosletters aan de gevel van het gebouw.( datum besluit 25-05-2020, op dezelfde dag verzonden , dossiernummer OMV.20.04.00161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35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5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5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566.05 436105.12</meta:user-defined>
    <meta:user-defined meta:name="DC.title">verleende omgevingsvergunning Persoonsdam 139</meta:user-defined>
    <meta:user-defined meta:name="OVERHEID.PostcodeHuisnummer/OVERHEIDop.postcodeHuisnummer">3071EE 139</meta:user-defined>
    <meta:user-defined meta:name="OVERHEIDop.straatnaam">Persoonsdam</meta:user-defined>
    <meta:user-defined meta:name="OVERHEIDop.woonplaats">Rotterdam</meta:user-defined>
    <meta:user-defined meta:name="DCTERMS.W3CDTF/DCTERMS.available">2020-05-29</meta:user-defined>
    <meta:user-defined meta:name="DCTERMS.W3CDTF/OVERHEIDop.jaargang">2020</meta:user-defined>
    <meta:user-defined meta:name="OVERHEIDop.publicationIssue">136355</meta:user-defined>
    <meta:user-defined meta:name="OVERHEIDop.GmbID/DC.identifier">gmb-2020-136355</meta:user-defined>
    <meta:user-defined meta:name="OVERHEIDop.versieInformatie"/>
  </office:meta>
</office:document-meta>
</file>