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 , Rhynenburcherlaan 63 te Hazerswoude-Rijndijk, V2020/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hynenburcherlaan 63 te Hazerswoude-Rijndijk</text:p>
            <text:p text:style-name="common-al">2394 CS</text:p>
            <text:p text:style-name="common-al">V2020/416</text:p>
            <text:p text:style-name="common-al">het bouwen van een schuur </text:p>
            <text:p text:style-name="last-al">Datum indiening: 25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35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48.6 460178</meta:user-defined>
    <meta:user-defined meta:name="DC.title">Gemeente Alphen aan den Rijn - aanvraag omgevingsvergunning: het bouwen van een schuur , Rhynenburcherlaan 63 te Hazerswoude-Rijndijk, V2020/416</meta:user-defined>
    <meta:user-defined meta:name="OVERHEID.PostcodeHuisnummer/OVERHEIDop.postcodeHuisnummer">2394CS 63</meta:user-defined>
    <meta:user-defined meta:name="OVERHEIDop.straatnaam">Rhynenburcherlaan</meta:user-defined>
    <meta:user-defined meta:name="OVERHEIDop.woonplaats">Hazerswoude-Rijndij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54</meta:user-defined>
    <meta:user-defined meta:name="OVERHEIDop.GmbID/DC.identifier">gmb-2020-136354</meta:user-defined>
    <meta:user-defined meta:name="OVERHEIDop.versieInformatie"/>
  </office:meta>
</office:document-meta>
</file>