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Moluks Monument, Dennenlaan 3 te Alphen aan den Rijn, V2020/4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nnenlaan 3 te Alphen aan den Rijn</text:p>
            <text:p text:style-name="common-al">2404 BX</text:p>
            <text:p text:style-name="common-al">V2020/417</text:p>
            <text:p text:style-name="common-al">het plaatsen van een moluks monument</text:p>
            <text:p text:style-name="last-al">Datum indiening: 25 me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635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35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35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148.857 460850.246</meta:user-defined>
    <meta:user-defined meta:name="DC.title">Gemeente Alphen aan den Rijn - aanvraag omgevingsvergunning: het plaatsen van een Moluks Monument, Dennenlaan 3 te Alphen aan den Rijn, V2020/417</meta:user-defined>
    <meta:user-defined meta:name="OVERHEID.PostcodeHuisnummer/OVERHEIDop.postcodeHuisnummer">2404BX 3</meta:user-defined>
    <meta:user-defined meta:name="OVERHEIDop.straatnaam">Dennenlaan</meta:user-defined>
    <meta:user-defined meta:name="OVERHEIDop.woonplaats">Alphen aan den Rij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352</meta:user-defined>
    <meta:user-defined meta:name="OVERHEIDop.GmbID/DC.identifier">gmb-2020-136352</meta:user-defined>
    <meta:user-defined meta:name="OVERHEIDop.versieInformatie"/>
  </office:meta>
</office:document-meta>
</file>