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met dakkapel op het voor- en achtergeveldakvlak, Van Lennepstraat 79 te Alphen aan den Rijn, V2020/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nnepstraat 79 te Alphen aan den Rijn</text:p>
            <text:p text:style-name="common-al">2406 AZ</text:p>
            <text:p text:style-name="common-al">V2020/277</text:p>
            <text:p text:style-name="common-al">het plaatsen van een dakopbouw met dakkapel op het voor- en achtergeveldakvlak</text:p>
            <text:p text:style-name="common-al">Datum verleend: 20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3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36.725 460329.022</meta:user-defined>
    <meta:user-defined meta:name="DC.title">Gemeente Alphen aan den Rijn - verleende omgevingsvergunning: het plaatsen van een dakopbouw met dakkapel op het voor- en achtergeveldakvlak, Van Lennepstraat 79 te Alphen aan den Rijn, V2020/277</meta:user-defined>
    <meta:user-defined meta:name="OVERHEID.PostcodeHuisnummer/OVERHEIDop.postcodeHuisnummer">2406AZ 79</meta:user-defined>
    <meta:user-defined meta:name="OVERHEIDop.straatnaam">Van Lennepstraat</meta:user-defined>
    <meta:user-defined meta:name="OVERHEIDop.woonplaats">Alphen aan den Rijn</meta:user-defined>
    <meta:user-defined meta:name="DCTERMS.W3CDTF/DCTERMS.available">2020-06-03</meta:user-defined>
    <meta:user-defined meta:name="DCTERMS.W3CDTF/OVERHEIDop.jaargang">2020</meta:user-defined>
    <meta:user-defined meta:name="OVERHEIDop.publicationIssue">136350</meta:user-defined>
    <meta:user-defined meta:name="OVERHEIDop.GmbID/DC.identifier">gmb-2020-136350</meta:user-defined>
    <meta:user-defined meta:name="OVERHEIDop.versieInformatie"/>
  </office:meta>
</office:document-meta>
</file>