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Bruggen 39 te Rosmalen, het bouwen van een woning met aanbouw en aanleggen van een in-of uit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naast Bruggen 39 te Rosmalen, het bouwen van een woning met aanbouw en aanleggen van een in-of uitrit, bouwen, strijd bestemmingsplan, uitweg, WB00049861, 1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3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98 415233</meta:user-defined>
    <meta:user-defined meta:name="DC.title">naast Bruggen 39 te Rosmalen, het bouwen van een woning met aanbouw en aanleggen van een in-of uitrit - omgevingsvergunning -</meta:user-defined>
    <meta:user-defined meta:name="OVERHEID.PostcodeHuisnummer/OVERHEIDop.postcodeHuisnummer">5243RA 39</meta:user-defined>
    <meta:user-defined meta:name="OVERHEIDop.straatnaam">Bruggen</meta:user-defined>
    <meta:user-defined meta:name="OVERHEIDop.woonplaats">Rosmalen</meta:user-defined>
    <meta:user-defined meta:name="DCTERMS.W3CDTF/DCTERMS.available">2020-01-17</meta:user-defined>
    <meta:user-defined meta:name="DCTERMS.W3CDTF/OVERHEIDop.jaargang">2020</meta:user-defined>
    <meta:user-defined meta:name="OVERHEIDop.publicationIssue">13635</meta:user-defined>
    <meta:user-defined meta:name="OVERHEIDop.GmbID/DC.identifier">gmb-2020-13635</meta:user-defined>
    <meta:user-defined meta:name="OVERHEIDop.versieInformatie"/>
  </office:meta>
</office:document-meta>
</file>