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etrekken van een gedeelte van de garage bij de woning, Gesina van der Molenstraat 11 te Alphen aan den Rijn, V2020/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sina van der Molenstraat 11 te Alphen aan den Rijn</text:p>
            <text:p text:style-name="common-al">2401 MD</text:p>
            <text:p text:style-name="common-al">V2020/419</text:p>
            <text:p text:style-name="common-al">het betrekken van een gedeelte van de garage bij de woning</text:p>
            <text:p text:style-name="last-al">Datum indiening: 2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4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71.228 463485.598</meta:user-defined>
    <meta:user-defined meta:name="DC.title">Gemeente Alphen aan den Rijn - aanvraag omgevingsvergunning: het betrekken van een gedeelte van de garage bij de woning, Gesina van der Molenstraat 11 te Alphen aan den Rijn, V2020/419</meta:user-defined>
    <meta:user-defined meta:name="OVERHEID.PostcodeHuisnummer/OVERHEIDop.postcodeHuisnummer">2401MD 11</meta:user-defined>
    <meta:user-defined meta:name="OVERHEIDop.straatnaam">Gesina van der Molenstraat</meta:user-defined>
    <meta:user-defined meta:name="OVERHEIDop.woonplaats">Alphen aan den Rij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47</meta:user-defined>
    <meta:user-defined meta:name="OVERHEIDop.GmbID/DC.identifier">gmb-2020-136347</meta:user-defined>
    <meta:user-defined meta:name="OVERHEIDop.versieInformatie"/>
  </office:meta>
</office:document-meta>
</file>