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oorgevel, Voorkade 31 te Boskoop, V2020/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kade 31 te Boskoop</text:p>
            <text:p text:style-name="common-al">2771 ZD</text:p>
            <text:p text:style-name="common-al">V2020/420</text:p>
            <text:p text:style-name="common-al">het wijzigen van de voorgevel</text:p>
            <text:p text:style-name="last-al">Datum indiening: 25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05 454393</meta:user-defined>
    <meta:user-defined meta:name="DC.title">Gemeente Alphen aan den Rijn - aanvraag omgevingsvergunning: het wijzigen van de voorgevel, Voorkade 31 te Boskoop, V2020/420</meta:user-defined>
    <meta:user-defined meta:name="OVERHEID.PostcodeHuisnummer/OVERHEIDop.postcodeHuisnummer">2771ZD 31</meta:user-defined>
    <meta:user-defined meta:name="OVERHEIDop.straatnaam">Voorkade</meta:user-defined>
    <meta:user-defined meta:name="OVERHEIDop.woonplaats">Boskoo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46</meta:user-defined>
    <meta:user-defined meta:name="OVERHEIDop.GmbID/DC.identifier">gmb-2020-136346</meta:user-defined>
    <meta:user-defined meta:name="OVERHEIDop.versieInformatie"/>
  </office:meta>
</office:document-meta>
</file>