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 ter hoogte van Staalweg 4, Alphen aan den Rijn V2020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4</text:p>
            <text:p text:style-name="common-al">2401 MK Alphen aan den Rijn</text:p>
            <text:p text:style-name="common-al">V2020/421</text:p>
            <text:p text:style-name="common-al">het aanleggen van een in- en uitrit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0.487 463007.56</meta:user-defined>
    <meta:user-defined meta:name="DC.title">Gemeente Alphen aan den Rijn - aanvraag omgevingsvergunning: het aanleggen van een in- en uitrit ter hoogte van Staalweg 4, Alphen aan den Rijn V2020/421</meta:user-defined>
    <meta:user-defined meta:name="OVERHEID.PostcodeHuisnummer/OVERHEIDop.postcodeHuisnummer">2401MK 2</meta:user-defined>
    <meta:user-defined meta:name="OVERHEIDop.straatnaam">Staalweg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4</meta:user-defined>
    <meta:user-defined meta:name="OVERHEIDop.GmbID/DC.identifier">gmb-2020-136344</meta:user-defined>
    <meta:user-defined meta:name="OVERHEIDop.versieInformatie"/>
  </office:meta>
</office:document-meta>
</file>