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okverhoging met dakkapel en het plaatsen van zonnepanelen, Schubertplantsoen 47 te Hazerswoude-Rijndijk, V2020/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ubertplantsoen 47 te Hazerswoude-Rijndijk</text:p>
            <text:p text:style-name="common-al">2394 GS</text:p>
            <text:p text:style-name="common-al">V2020/366</text:p>
            <text:p text:style-name="common-al">het bouwen van een nokverhoging met dakkapel en het plaatsen van zonnepanelen</text:p>
            <text:p text:style-name="common-al">Datum verleend: 25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3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74 460534.6</meta:user-defined>
    <meta:user-defined meta:name="DC.title">Gemeente Alphen aan den Rijn - verleende omgevingsvergunning: het bouwen van een nokverhoging met dakkapel en het plaatsen van zonnepanelen, Schubertplantsoen 47 te Hazerswoude-Rijndijk, V2020/366</meta:user-defined>
    <meta:user-defined meta:name="OVERHEID.PostcodeHuisnummer/OVERHEIDop.postcodeHuisnummer">2394GS 47</meta:user-defined>
    <meta:user-defined meta:name="OVERHEIDop.straatnaam">Schubertplantsoen</meta:user-defined>
    <meta:user-defined meta:name="OVERHEIDop.woonplaats">Hazerswoude-Rijndijk</meta:user-defined>
    <meta:user-defined meta:name="DCTERMS.W3CDTF/DCTERMS.available">2020-06-03</meta:user-defined>
    <meta:user-defined meta:name="DCTERMS.W3CDTF/OVERHEIDop.jaargang">2020</meta:user-defined>
    <meta:user-defined meta:name="OVERHEIDop.publicationIssue">136340</meta:user-defined>
    <meta:user-defined meta:name="OVERHEIDop.GmbID/DC.identifier">gmb-2020-136340</meta:user-defined>
    <meta:user-defined meta:name="OVERHEIDop.versieInformatie"/>
  </office:meta>
</office:document-meta>
</file>