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uitbouw aan de achterzijde op de 1e verdieping, Toussaintplein 6 te Alphen aan den Rijn, V2020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oussaintplein 6 te Alphen aan den Rijn</text:p>
            <text:p text:style-name="common-al">2406 XL</text:p>
            <text:p text:style-name="common-al">V2020/426</text:p>
            <text:p text:style-name="common-al">het realiseren van een uitbouw aan de achterzijde op de 1e verdieping</text:p>
            <text:p text:style-name="last-al">Datum indiening: 26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6336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336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72.318 460211.949</meta:user-defined>
    <meta:user-defined meta:name="DC.title">Gemeente Alphen aan den Rijn - aanvraag omgevingsvergunning: het realiseren van een uitbouw aan de achterzijde op de 1e verdieping, Toussaintplein 6 te Alphen aan den Rijn, V2020/426</meta:user-defined>
    <meta:user-defined meta:name="OVERHEID.PostcodeHuisnummer/OVERHEIDop.postcodeHuisnummer">2406XL 6</meta:user-defined>
    <meta:user-defined meta:name="OVERHEIDop.straatnaam">Toussaintplein</meta:user-defined>
    <meta:user-defined meta:name="OVERHEIDop.woonplaats">Alphen aan den Rij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6336</meta:user-defined>
    <meta:user-defined meta:name="OVERHEIDop.GmbID/DC.identifier">gmb-2020-136336</meta:user-defined>
    <meta:user-defined meta:name="OVERHEIDop.versieInformatie"/>
  </office:meta>
</office:document-meta>
</file>