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askia van Uylenburg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339</text:span>
          </text:p>
            <text:p text:style-name="common-al">Gemeente Amstelveen heeft op 15 januari 2020 een aanvraag omgevingsvergunning ontvangen voor het inrichten en gebruiken van een tijdelijke opslag van bouwmaterialen t.b.v. ophoging begraafplaats Gan Hasjalom. De locatie is Saskia van Uylenburgweg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758.43 481153.73</meta:user-defined>
    <meta:user-defined meta:name="DC.title">Gemeente Amstelveen - aanvraag omgevingsvergunning ontvangen - Saskia van Uylenburgweg 4 in Amstelveen</meta:user-defined>
    <meta:user-defined meta:name="OVERHEID.PostcodeHuisnummer/OVERHEIDop.postcodeHuisnummer">1183DK 4</meta:user-defined>
    <meta:user-defined meta:name="OVERHEIDop.straatnaam">Saskia van Uylenburgweg</meta:user-defined>
    <meta:user-defined meta:name="OVERHEIDop.woonplaats">Amstelveen</meta:user-defined>
    <meta:user-defined meta:name="DCTERMS.W3CDTF/DCTERMS.available">2020-01-17</meta:user-defined>
    <meta:user-defined meta:name="DCTERMS.W3CDTF/OVERHEIDop.jaargang">2020</meta:user-defined>
    <meta:user-defined meta:name="OVERHEIDop.publicationIssue">13633</meta:user-defined>
    <meta:user-defined meta:name="OVERHEIDop.GmbID/DC.identifier">gmb-2020-13633</meta:user-defined>
    <meta:user-defined meta:name="OVERHEIDop.versieInformatie"/>
  </office:meta>
</office:document-meta>
</file>