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sterplan Wonen Soes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Soest heeft op 19 mei 2020 het Masterplan Wonen Soest vastgesteld. Deze Masterplan Wonen Soest treedt in werking op 20 mei 2020. </text:p>
            <text:p text:style-name="al"/>
            <text:p text:style-name="al">Met het Masterplan Wonen Soest geeft de gemeenteraad richting aan de nieuwbouw in de kern Soest. Met de inzet van verschillende instrumenten streeft de raad naar het realiseren van 700/800 woningen, met de focus op het sociale en betaalbare segment, in de kern Soest tot 2025.</text:p>
            <text:p text:style-name="al"/>
            <text:p text:style-name="al">
            <text:span text:style-name="nadrukvet">Inzage</text:span>
          </text:p>
            <text:p text:style-name="al">Vanwege de corona-maatregelen is het Masterplan Wonen Soest op dit moment alleen in te zien op www.soest.nl. Voor meer informatie kunt u contact opnemen met Anja Nijhuis, 035 - 609 34 11, a.nijhuis@soest.n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der gemeente Soest; </text:p>
            <text:p text:style-name="al"/>
            <text:p text:style-name="al">gelezen het voorstel van burgemeester en wethouders d.d. 13 februari 2020, nr. RV 20-18;</text:p>
            <text:p text:style-name="al"/>
            <text:p text:style-name="al">
            <text:span text:style-name="nadrukvet">b e s l u i t:</text:span>
          </text:p>
            <text:p text:style-name="al"/>
            <text:list text:style-name="id1-3-2-2-1-8">
              <text:list-item text:style-override="id1-3-2-2-1-8">
                <text:number>1.</text:number>
                <text:p text:style-name="al">Het Masterplan Wonen Soest vast te stellen;</text:p>
              </text:list-item>
              <text:list-item text:style-override="id1-3-2-2-1-9">
                <text:number>2.</text:number>
                <text:p text:style-name="al">In de Voorjaarsnota afwegen of benodigde aanvullende budget beschikbaar kan worden gestel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oest, 19 mmei 2020</text:span></text:p>
          </text:section>
          <text:section text:name="ondertekening_id1-3-2-3-2"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. van Vliet MPM AA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R.T. Metz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632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2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2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Huisvesting | Organisatie en beleid</meta:user-defined>
    <meta:user-defined meta:name="DC.source">Onbekend</meta:user-defined>
    <meta:user-defined meta:name="OVERHEIDop.referentienummer">Ruimte/2299485</meta:user-defined>
    <meta:user-defined meta:name="DCTERMS.alternative">Masterplan Wonen Soest</meta:user-defined>
    <dc:language>nl</dc:language>
    <meta:user-defined meta:name="OVERHEID.Gemeente/DC.spatial">Soest</meta:user-defined>
    <meta:user-defined meta:name="DC.title">Masterplan Wonen Soest</meta:user-defined>
    <meta:user-defined meta:name="DCTERMS.W3CDTF/DCTERMS.available">2020-06-02</meta:user-defined>
    <meta:user-defined meta:name="OVERHEIDop.externeBijlage">Bijlage 1|exb-2020-27821</meta:user-defined>
    <meta:user-defined meta:name="DCTERMS.W3CDTF/OVERHEIDop.jaargang">2020</meta:user-defined>
    <meta:user-defined meta:name="OVERHEIDop.publicationIssue">136326</meta:user-defined>
    <meta:user-defined meta:name="OVERHEIDop.GmbID/DC.identifier">gmb-2020-136326</meta:user-defined>
    <meta:user-defined meta:name="OVERHEIDop.versieInformatie"/>
  </office:meta>
</office:document-meta>
</file>