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van Meeuwenstraat nabij nr. 5, 5243 TC te Rosmalen, het kappen van een Gleditsia triacanthos Shademaster (boom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rte van Meeuwenstraat nabij nr. 5, 5243 TC te Rosmalen, het kappen van een Gleditsia triacanthos Shademaster (boom), kappen, WB00050783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3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42 414295</meta:user-defined>
    <meta:user-defined meta:name="DC.title">Korte van Meeuwenstraat nabij nr. 5, 5243 TC te Rosmalen, het kappen van een Gleditsia triacanthos Shademaster (boom) - omgevingsvergunning -</meta:user-defined>
    <meta:user-defined meta:name="OVERHEID.PostcodeHuisnummer/OVERHEIDop.postcodeHuisnummer">5243TC 5</meta:user-defined>
    <meta:user-defined meta:name="OVERHEIDop.straatnaam">Korte van Meeuwenstraat</meta:user-defined>
    <meta:user-defined meta:name="OVERHEIDop.woonplaats">Rosma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32</meta:user-defined>
    <meta:user-defined meta:name="OVERHEIDop.GmbID/DC.identifier">gmb-2020-13632</meta:user-defined>
    <meta:user-defined meta:name="OVERHEIDop.versieInformatie"/>
  </office:meta>
</office:document-meta>
</file>